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pl" fo:country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text-position="super 65%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background-color="#FFFFFF" fo:language="pl" fo:country="PL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fo:background-color="#FFFFFF" fo:language="pl" fo:country="PL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background-color="#FFFFFF" fo:language="pl" fo:country="PL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 style:language-asian="pl" style:country-asian="PL"/>
    </style:style>
    <style:style style:name="T15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4pt" style:font-size-asian="14pt" style:font-size-complex="14pt" fo:language="pl" fo:country="PL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P22" style:parent-style-name="Normalny" style:family="paragraph">
      <style:paragraph-properties fo:text-align="justify"/>
    </style:style>
    <style:style style:name="P23" style:parent-style-name="Standard" style:list-style-name="LFO1" style:family="paragraph">
      <style:paragraph-properties fo:text-align="justify" fo:margin-bottom="0.1388in" fo:line-height="115%"/>
      <style:text-properties style:font-name="Times New Roman" style:font-name-complex="Times New Roman" fo:font-size="14pt" style:font-size-asian="14pt" style:font-size-complex="14pt" fo:language="pl" fo:country="PL"/>
    </style:style>
    <style:style style:name="P24" style:parent-style-name="Standard" style:list-style-name="LFO1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2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30" style:parent-style-name="Standard" style:list-style-name="LFO1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6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40" style:parent-style-name="Standard" style:list-style-name="LFO1" style:family="paragraph">
      <style:paragraph-properties fo:text-align="justify" fo:margin-bottom="0.1388in" fo:line-height="115%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pl" fo:country="PL"/>
    </style:style>
    <style:style style:name="T42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pl" fo:country="PL"/>
    </style:style>
    <style:style style:name="P45" style:parent-style-name="Standard" style:list-style-name="LFO1" style:family="paragraph">
      <style:paragraph-properties fo:text-align="justify" fo:margin-bottom="0.1388in" fo:line-height="115%"/>
    </style:style>
    <style:style style:name="T46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pl" fo:country="PL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pl" fo:country="PL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pl" fo:country="PL"/>
    </style:style>
    <style:style style:name="P49" style:parent-style-name="Standard" style:list-style-name="LFO1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style:font-name="Times New Roman" style:font-name-complex="Times New Roman" style:font-weight-complex="bold" fo:font-size="14pt" style:font-size-asian="14pt" style:font-size-complex="14pt" fo:language="pl" fo:country="PL"/>
    </style:style>
    <style:style style:name="P51" style:parent-style-name="Standard" style:list-style-name="LFO1" style:family="paragraph">
      <style:paragraph-properties fo:text-align="justify" fo:margin-bottom="0.1388in" fo:line-height="115%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4pt" style:font-size-asian="14pt" style:font-size-complex="14pt" fo:language="pl" fo:country="PL"/>
    </style:style>
    <style:style style:name="T53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54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55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56" style:parent-style-name="Standard" style:list-style-name="LFO1" style:family="paragraph">
      <style:paragraph-properties fo:text-align="justify" fo:margin-bottom="0.1388in" fo:line-height="115%"/>
      <style:text-properties style:font-name="Times New Roman" style:font-name-complex="Times New Roman" fo:font-size="14pt" style:font-size-asian="14pt" style:font-size-complex="14pt" fo:language="pl" fo:country="PL"/>
    </style:style>
    <style:style style:name="P57" style:parent-style-name="Standard" style:list-style-name="LFO1" style:family="paragraph">
      <style:paragraph-properties fo:text-align="justify" fo:margin-bottom="0.1388in" fo:line-height="115%"/>
    </style:style>
    <style:style style:name="T58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59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T60" style:parent-style-name="Domyślnaczcionkaakapitu" style:family="text">
      <style:text-properties style:font-name="Times New Roman" style:font-name-complex="Times New Roman" fo:font-size="14pt" style:font-size-asian="14pt" style:font-size-complex="14pt" fo:language="pl" fo:country="PL"/>
    </style:style>
    <style:style style:name="P61" style:parent-style-name="Standard" style:list-style-name="LFO1" style:family="paragraph">
      <style:paragraph-properties fo:margin-bottom="0.1388in" fo:line-height="115%"/>
    </style:style>
    <style:style style:name="T62" style:parent-style-name="Domyślnaczcionkaakapitu" style:family="text">
      <style:text-properties fo:font-size="14pt" style:font-size-asian="14pt" style:font-size-complex="14pt" fo:language="pl" fo:country="PL"/>
    </style:style>
    <style:style style:name="T63" style:parent-style-name="Domyślnaczcionkaakapitu" style:family="text">
      <style:text-properties fo:font-size="14pt" style:font-size-asian="14pt" style:font-size-complex="14pt" fo:language="pl" fo:country="PL"/>
    </style:style>
    <style:style style:name="T64" style:parent-style-name="Domyślnaczcionkaakapitu" style:family="text">
      <style:text-properties fo:font-size="14pt" style:font-size-asian="14pt" style:font-size-complex="14pt" fo:language="pl" fo:country="PL"/>
    </style:style>
    <style:style style:name="T65" style:parent-style-name="Domyślnaczcionkaakapitu" style:family="text">
      <style:text-properties fo:font-size="14pt" style:font-size-asian="14pt" style:font-size-complex="14pt" fo:language="pl" fo:country="PL"/>
    </style:style>
    <style:style style:name="T66" style:parent-style-name="Domyślnaczcionkaakapitu" style:family="text">
      <style:text-properties fo:font-size="14pt" style:font-size-asian="14pt" style:font-size-complex="14pt" fo:language="pl" fo:country="PL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70" style:parent-style-name="Standard" style:list-style-name="LFO1" style:family="paragraph">
      <style:paragraph-properties fo:text-align="justify" fo:margin-bottom="0.1388in" fo:line-height="115%"/>
    </style:style>
    <style:style style:name="T71" style:parent-style-name="Domyślnaczcionkaakapitu" style:family="text">
      <style:text-properties fo:font-size="14pt" style:font-size-asian="14pt" style:font-size-complex="14pt" fo:language="pl" fo:country="PL"/>
    </style:style>
    <style:style style:name="T72" style:parent-style-name="Domyślnaczcionkaakapitu" style:family="text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Procedura przyprowadzania i odbierania dzieci w Przedszkolu nr 5</text:p>
      <text:p text:style-name="P2">w Zespole Szkolno-Przedszkolnym nr 9 w Tomaszowie Mazowieckim<text:s/></text:p>
      <text:p text:style-name="P3">w okresie pandemii koronawirusa.</text:p>
      <text:p text:style-name="P4"/>
      <text:p text:style-name="P5"><text:span text:style-name="T6">Podstawa prawna:<text:s/></text:span><text:span text:style-name="T7">Wytyczne przeciwepidemiczne Głównego Inspektora Sanitarnego z dnia 4 maja 2020r.</text:span><text:span text:style-name="T8">1<text:s/></text:span><text:span text:style-name="T9">dla przedszkoli, oddziałów przedszkolnych w szkole podstawowej i innych form wychowania przedszkolnego oraz instytucji opieki nad dziećmi w wieku do lat 3, wydane na podstawi</text:span><text:span text:style-name="T10">e art.8a ust.5 pkt 2 ustawy z dnia 14 marca 1985. o Państwowej Inspekcji Sanitarnej (Dz. U. z 2019r. poz 59, oraz z 2020r. poz. 322,374 i 567) oraz „</text:span><text:a xlink:href="https://www.gov.pl/attachment/5b45c209-77af-47e9-a248-7db5f3e0a5bb" office:target-frame-name="_top" xlink:show="replace"><text:span text:style-name="T11">Wytyczne dla przedszkol</text:span><text:span text:style-name="T12">i, oddziałów przedszkolnych w szkole podstawowej i innych form wychowania przedszkolnego<text:s/></text:span><text:span text:style-name="T13">Wytyczne​ GIS​, MZ i MEN”</text:span></text:a><text:span text:style-name="T14"><text:s/>z dnia 30.04.2020 r.,</text:span><text:span text:style-name="T15"><text:s/></text:span><text:span text:style-name="T16">Wytyczne przeciwepidemiczne GIS<text:s/></text:span><text:span text:style-name="T17">z dnia 25</text:span><text:span text:style-name="T18"><text:s/>sierpnia 2020</text:span><text:span text:style-name="T19"><text:s/>r. dla przedszkoli, oddziałów przedszkolnych w szkole<text:s/></text:span><text:span text:style-name="T20">podstawowej i innych form wychowania przedszkolnego oraz instytucji opieki nad dziećmi w wieku do lat 3, wydane na podstawie art. 8a ust.5 pkt 2 ustawy z dnia 14 marca 1985 o Państwowej Inspekcji Sanitarnej (Dz.U. z 2019 poz. 59 oraz z 2020 poz. 322, 374 i</text:span><text:span text:style-name="T21"><text:s/>567)</text:span></text:p>
      <text:p text:style-name="P22"/>
      <text:list text:style-name="LFO1" text:continue-numbering="true">
        <text:list-item>
          <text:p text:style-name="P23">Dziecko powinno być przyprowadzane i odbierane do/z przedszkola tylko przez rodziców/opiekunów prawnych lub osoby przez nich upoważnione z zachowaniem zasady<text:s/>–<text:s/>1 rodzic/opiekun z dzieckiem/dziećmi.</text:p>
        </text:list-item>
        <text:list-item>
          <text:p text:style-name="P24"><text:span text:style-name="T25">Dzieci do przedszkola przyprowadzane/odbierane są przez osoby zdrowe.</text:span><text:span text:style-name="T26"><text:s/></text:span><text:span text:style-name="T27">Jeżeli<text:s/></text:span><text:span text:style-name="T28"><text:line-break/></text:span><text:span text:style-name="T29">w domu przebywa osoba na kwarantannie lub izolacji w warunkach domowych nie wolno przyprowadzać dziecka do przedszkola.</text:span></text:p>
        </text:list-item>
        <text:list-item>
          <text:p text:style-name="P30"><text:span text:style-name="T31">W okresie podwyższonego reżimu sanitarnego rodzic/opiekun może wchodzić<text:s/></text:span><text:span text:style-name="T32"><text:line-break/>z dzieckiem do przestrzeni wspólnej podmiotu (szatni), z zachowaniem zasady<text:s/></text:span><text:span text:style-name="T33"><text:line-break/>- 1 rodzic/opiekun z dzieckiem/dziećmi (w przypadku rodzeństwa) w odstępie<text:s/></text:span><text:span text:style-name="T34"><text:line-break/>od kolejnego rodzica z dzieckiem/dziećmi 1,5 m, przy czym należy rygorystycznie<text:s/></text:span><text:span text:style-name="T35"><text:line-break/>przestrzegać wszelkich środków ostrożności (min. osłona ust i nosa, rękawiczki<text:s/></text:span><text:span text:style-name="T36"><text:line-break/>jednorazowe lub dezynfekcja rąk). W przestrzeni wspólnej Przedszkola nr 5<text:s/></text:span><text:span text:style-name="T37"><text:line-break/>może znajdować się jednocześnie maksymalnie 4 rodziców z dziećmi</text:span><text:span text:style-name="T38">.</text:span><text:span text:style-name="T39"><text:s/></text:span></text:p>
        </text:list-item>
        <text:list-item>
          <text:p text:style-name="P40"><text:span text:style-name="T41">Rodzice/opiekunowie prawni wyrażają pisemną zgodę na pomiar temperatury ciała dziecka <text:s/></text:span><text:span text:style-name="T42"><text:s/></text:span><text:span text:style-name="T43"><text:line-break/></text:span><text:span text:style-name="T44">w przypadku wystąpienia niepokojących <text:s/>objawów chorobowych (Załącznik nr 3 do Zasad przyjęcia dzieci do przedszkola w okresie od 11.05.2020 r.)</text:span></text:p>
        </text:list-item>
        <text:list-item>
          <text:p text:style-name="P45"><text:span text:style-name="T46">Do przedszkola może uczęszczać tylko dziecko zdrowe. Jeżeli dziecko w trakcie pobytu w przedszkolu przejawia niepokojące objawy choroby wówczas zostaje odizolowane <text:s/>w odrębnym pomieszczeniu – izolatce i oczekuje</text:span><text:span text:style-name="T47"><text:s/>pod opieką upoważnionej osoby<text:s/></text:span><text:span text:style-name="T48">z zapewnieniem minimum 2 m odległości od innych osób, na rodzica/opiekuna prawnego.</text:span></text:p>
        </text:list-item>
        <text:list-item>
          <text:p text:style-name="P49"><text:span text:style-name="T50"><text:s/>Rodzice/opiekunowie przyprowadzający/odbierający dzieci do/z przedszkola mają zachować dystans społeczny w odniesieniu do pracowników podmiotu jak i innych dzieci i ich rodziców wynoszący min. 1,5 m.</text:span></text:p>
        </text:list-item>
        <text:list-item>
          <text:p text:style-name="P51"><text:span text:style-name="T52"><text:s/></text:span><text:span text:style-name="T53">Zamiar wejścia do przedszkola rodzic/opiekun sygnalizuje dzwonkiem. Wejście<text:s/></text:span><text:span text:style-name="T54"><text:line-break/>rodzic/opiekun potwierdza wpisem do rejestru osób wchodzących do Przedszkola nr 5<text:s/></text:span><text:span text:style-name="T55"><text:line-break/>(w rubryce „powód wizyty” wpisuje: przyjście dziecka: imię, nazwisko) oraz odbiciem karty zbliżeniowej systemu KIDS. W przypadku, gdy w szatni przedszkolnej przebywa maksymalna ilość <text:s/>rodziców /opiekunów, kolejna osoba zobowiązana jest do zachowania zasad dystansu społecznego (min. 1,5 metra) i poczekania na zewnątrz budynku przedszkolnego do chwili zaistnienia warunków wejścia do przestrzeni wspólnej przedszkola.</text:span></text:p>
        </text:list-item>
        <text:list-item>
          <text:p text:style-name="P56">Rodzice/opiekunowie pozostawiają dziecko pod opieką wyznaczonego pracownika, który odprowadza dziecko do<text:s/>sali pod opiekę nauczyciela.</text:p>
        </text:list-item>
        <text:list-item>
          <text:p text:style-name="P57"><text:span text:style-name="T58">Aby odebrać dziecko z przedszkola, rodzic/opiekun dzwoni i czeka na możliwość wejścia do budynku. <text:s/>Wejście do przedszkola, potwierdza wpisem w rejestrze osób wchodzących do przedszkola (w rubryce „powód wizyty” wpisuje: „odbiór dziecka: imię i nazwisko dziecka) oraz odbiciem karty zbliżeniowej systemu KIDS i czeka, aż dziecko się przebierze (w przypadku dzieci najmłodszych rodzic pomaga<text:s/></text:span><text:span text:style-name="T59"><text:line-break/></text:span><text:span text:style-name="T60">w przebraniu). <text:s/>Gdy ktoś czeka przy drzwiach na wejście do budynku, kolejna osoba chcąca odebrać dziecko zobowiązana jest do zachowania zasad dystansu społecznego i poczekania w odległości min. 1,5 metra na zewnątrz przedszkola.</text:span></text:p>
        </text:list-item>
        <text:list-item>
          <text:p text:style-name="P61"><text:span text:style-name="T62">Rodzic star</text:span><text:span text:style-name="T63">a się w maksymalnie krótkim czasie przebywać w wyznaczonej strefie budynku – szatnia.</text:span><text:span text:style-name="T64"><text:line-break/>a)<text:s/></text:span><text:span text:style-name="T65">w kontaktach rodziców z dyrektorem/wicedyrektorem, intendentem<text:s/></text:span><text:span text:style-name="T66"><text:line-break/>i nauczycielami przedszkola obowiązują<text:s/></text:span><text:span text:style-name="T67">Zasady szybka ścieżka komunikacji<text:s/></text:span><text:span text:style-name="T68"><text:line-break/>z rodzicami/opiekunami prawnymi dziecka uczęszczającego do przedszkola nr 5<text:s/></text:span><text:span text:style-name="T69"><text:line-break/>w okresie od 11.05.2020 r.</text:span></text:p>
        </text:list-item>
        <text:list-item>
          <text:p text:style-name="P70"><text:span text:style-name="T71">W sprawach nieuregulowanych niniejszą procedurą znajdują zastosowanie zasady określone w Procedurze przyprowadzania i odbierania dzieci – załącznik nr 3 do Szczegółowych postanowień dotyczących bezpieczeństwa i higieny w Przedszkolu<text:s/></text:span><text:span text:style-name="T72"><text:line-break/>nr 5 w Zespole Szkolno-Przedszkolnym nr 9 w Tomaszowie Mazowieckim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lenovo intel</dc:creator>
    <meta:creation-date>2020-08-31T20:35:00Z</meta:creation-date>
    <dc:date>2020-08-31T20:35:00Z</dc:date>
    <meta:print-date>2020-05-06T09:17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94" meta:character-count="4853" meta:row-count="34" meta:non-whitespace-character-count="4168"/>
  </office:meta>
</office:document-meta>
</file>